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fo:font-size="14pt" style:font-size-asian="14pt" style:font-size-complex="14pt"/>
    </style:style>
    <style:style style:name="P2" style:parent-style-name="Standard" style:family="paragraph">
      <style:text-properties style:font-name="Arial" style:font-name-complex="Arial" fo:font-size="14pt" style:font-size-asian="14pt" style:font-size-complex="14pt"/>
    </style:style>
    <style:style style:name="P3" style:parent-style-name="Standard" style:family="paragraph">
      <style:text-properties style:font-name="Arial" style:font-name-complex="Arial" fo:font-size="14pt" style:font-size-asian="14pt" style:font-size-complex="14pt"/>
    </style:style>
    <style:style style:name="P4" style:parent-style-name="Standard" style:family="paragraph">
      <style:text-properties style:font-name="Arial" style:font-name-complex="Arial" fo:font-size="14pt" style:font-size-asian="14pt" style:font-size-complex="14pt"/>
    </style:style>
    <style:style style:name="P5" style:parent-style-name="Standard" style:family="paragraph">
      <style:text-properties style:font-name="Arial" style:font-name-complex="Arial" fo:font-size="14pt" style:font-size-asian="14pt" style:font-size-complex="14pt"/>
    </style:style>
    <style:style style:name="P6" style:parent-style-name="Standard" style:family="paragraph">
      <style:text-properties style:font-name="Arial" style:font-name-complex="Arial" fo:font-size="14pt" style:font-size-asian="14pt" style:font-size-complex="14pt"/>
    </style:style>
    <style:style style:name="P7" style:parent-style-name="Standard" style:family="paragraph">
      <style:text-properties style:font-name="Arial" style:font-name-complex="Arial" fo:font-size="14pt" style:font-size-asian="14pt" style:font-size-complex="14pt"/>
    </style:style>
    <style:style style:name="P8" style:parent-style-name="Standard" style:family="paragraph">
      <style:text-properties style:font-name="Arial" style:font-name-complex="Arial" fo:font-size="14pt" style:font-size-asian="14pt" style:font-size-complex="14pt"/>
    </style:style>
    <style:style style:name="P9" style:parent-style-name="Standard" style:family="paragraph">
      <style:text-properties style:font-name="Arial" style:font-name-complex="Arial" fo:font-size="14pt" style:font-size-asian="14pt" style:font-size-complex="14pt"/>
    </style:style>
    <style:style style:name="T10" style:parent-style-name="VarsayılanParagrafYazıTipi" style:family="text">
      <style:text-properties style:font-name="Arial" style:font-name-complex="Arial" fo:font-size="14pt" style:font-size-asian="14pt" style:font-size-complex="14pt"/>
    </style:style>
    <style:style style:name="T11" style:parent-style-name="VarsayılanParagrafYazıTipi" style:family="text">
      <style:text-properties style:font-name="Arial" style:font-name-complex="Arial" fo:font-size="14pt" style:font-size-asian="14pt" style:font-size-complex="14pt"/>
    </style:style>
  </office:automatic-styles>
  <office:body>
    <office:text text:use-soft-page-breaks="true">
      <text:p text:style-name="P1">KADININ KENTTE YAŞAM<text:s/><text:s/>HAKKI</text:p>
      <text:p text:style-name="P2"/>
      <text:p text:style-name="P3">Kentsel alanda sağlık, eğitim, istihdam, ulaşım, konut, güvenlik gibi temel kentsel hizmetlere erişimin eşitlik düzleminde gerçekleşmesi, kent kullanım<text:s/>hakkının bir gereğidir. Bu hakkın kadınlar için gerçekleşmesi, mekansal düzenleme süreçlerinin cinsiyet eşitliğini önceleyen bir anlayışla, kentin fiziki dokusunun kadına ilişkin mağduriyetleri ortadan kaldıracak ve kadının gündelik yaşamını kolaylaştıracak biçimde yeniden düzenlenmesi ile mümkündür.</text:p>
      <text:p text:style-name="P4"/>
      <text:p text:style-name="P5">Cinsiyet eşitliğinin sağlandığı kadın dostu bir kent planlaması, planlama sürecine kadınların da katılımını gerekli kılar. Mekansal planlamaya kadının talep ve beklentilerinin dahil edilmemiş olması, kadına atfedilen toplumsal statü sonucu, ev kadını, anne, iş insanı gibi kamusal ve özel alandaki farklılaşmış rollerini birlikte yürütmelerini zorlaştırmaktadır. Örneğin oturma alanı ile park, kreş, okul, sağlık birimleri gibi kamusal alanlara ulaşım arasında rasyonel bir ilişki olması gereklidir. Bundan dolayı, kentin yarısını oluşturan kadınların sağlık, eğitim ve sosyal hizmetler ile istihdam olanaklarına, ulaşım, konut, güvenlik gibi kentsel hizmetlere sorunsuz bir biçimde erişimini, şiddete maruz kaldıklarında<text:s/>haklarını güvence altına alacak mekanizmalara ulaşabilmesini destekleyen bir kent planlamasına ihtiyacı vardır.</text:p>
      <text:p text:style-name="P6"/>
      <text:p text:style-name="P7">Kadınların yerel yönetimin planlama ve karar alma süreçlerine katılabildiği, erkeklerle birlikte kentsel yaşamın tüm alanlarında eşit bir biçimde yer alabileceği, talep ve beklentilerinin gözetildiği eşitlikçi bir planlama, bir çok kentsel sorunu kendiliğinden ortadan kaldıracaktır. Örneğin, Kaldırım düzenlemesi ve yol yapımı çalışmalarında standartların gözetilmesi, park halindeki araçların kaldırımları işgal etmesinin önlenmesi, karanlığın çökmesiyle birlikte kadınlar için güvenli kamusal alan olmaktan çıkan kent merkezinin kadınlar için güvenli bir duruma getirilmesi, ışıklandırmanın yetersiz olduğu sokakların, park yerlerinin, toplu taşımada<text:s/>aktarım merkezlerinin güvenliği ve aydınlatılması vb.</text:p>
      <text:p text:style-name="P8"/>
      <text:p text:style-name="P9"/>
      <text:p text:style-name="Standard"><text:span text:style-name="T10">Bu çalıştayla Kuşadası'nda toplumsal cinsiyet eşitliği bağlamında, kadın talep ve beklentilerinin planlama çalışmasına dahil edilip edilmediği, Kuşadası özelinde yaşanan kentsel sorunlar ile kadınının</text:span><text:span text:style-name="T11"><text:s/>kent kullanım hakkı ve planlama sürecindeki belirleyiciliği, mekan düzenlemesi ve örgütlenmesi üzerine bir değerlendirmeyi ve çalıştay sonuçlarına göre taleplerimizi oluşturmayı amaçlamaktayı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ResimYazısı" style:display-name="Resim Yazıs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pc</dc:creator>
    <meta:creation-date>2023-04-27T17:18:00Z</meta:creation-date>
    <dc:date>2023-04-27T17:18:00Z</dc:date>
    <meta:template xlink:href="Normal" xlink:type="simple"/>
    <meta:editing-cycles>2</meta:editing-cycles>
    <meta:editing-duration>PT60S</meta:editing-duration>
    <meta:document-statistic meta:page-count="1" meta:paragraph-count="4" meta:word-count="361" meta:character-count="2420" meta:row-count="17" meta:non-whitespace-character-count="2063"/>
  </office:meta>
</office:document-meta>
</file>